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" style:family="paragraph" style:parent-style-name="Text_20_body">
      <style:text-properties fo:font-size="12pt" style:font-size-asian="12pt" style:language-asian="zh" style:country-asian="TW" style:font-size-complex="12pt"/>
    </style:style>
    <style:style style:name="P3" style:family="paragraph" style:parent-style-name="Text_20_body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text-properties fo:font-size="12pt" fo:font-weight="bold" style:font-size-asian="12pt" style:language-asian="zh" style:country-asian="TW" style:font-weight-asian="bold" style:font-size-complex="12pt" style:font-weight-complex="bold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烏林國小蔡漢璁老師之</text:span>指導心得</text:p>
      <text:p text:style-name="P3"/>
      <text:p text:style-name="P3">教學年資：第15 年</text:p>
      <text:p text:style-name="P3">學校職務：教務組長兼任網管</text:p>
      <text:p text:style-name="P5"/>
      <text:p text:style-name="P4"><text:s text:c="8"/>首先感謝山頂國小與仁武國小先後承辦「國中小學生資訊科技應用競賽」與「自由軟體應用競賽」，提供師生資訊應用能力難得的發表機會，以下簡要說明個人指導心得：</text:p>
      <text:p text:style-name="P6">一、<text:span text:style-name="T1">邊教邊學</text:span></text:p>
      <text:p text:style-name="P4"><text:span text:style-name="T1"><text:s text:c="8"/></text:span>高雄縣去年已全面推廣自由軟體，縣教網中心，還有一些中心學校，在寒暑假都有辦理相關自由軟體研習，各校網管或資訊教師也必須負責校內自由軟體的推廣與教學，值此推廣時機，本人開始接觸自由軟體，並在邊教邊學的摸索過程中，逐漸累積<text:span text:style-name="T1">實</text:span>作的技巧。</text:p>
      <text:p text:style-name="P6">二、創意教學</text:p>
      <text:p text:style-name="P4"><text:span text:style-name="T1"><text:s text:c="8"/>自由軟體</text:span>Impress<text:span text:style-name="T1">的簡報功能並不亞於微軟的Powerpoint，再加上操作的技巧類似，所以要熟悉Impress的操作並不難，只要能把握「簡單扼要」、「印象深刻」等重點，就能做出一份好的簡報。如果想更進一步脫穎而出，則必須善用各項功能，融入照片、影片、聲音、超連結等多元素材，最後再構思出有創意的排列組合，引人入勝。</text:span></text:p>
      <text:p text:style-name="P6"><text:span text:style-name="T1">三</text:span>、<text:span text:style-name="T1">互動</text:span>教學</text:p>
      <text:p text:style-name="P2"><text:s text:c="8"/>一般學術性或成果發表的簡報會比較單向輸出，台上負責講，台下負責聽，缺少互動。而教學現場的簡報則應著重在雙向互動，台上台下都是主角，所以教學簡報的設計不能只唱獨腳戲，要和大家一起玩遊戲，玩得愈開心，學習就愈有收穫。</text:p>
      <text:p text:style-name="P7">四、潛能教學</text:p>
      <text:p text:style-name="P2"><text:s text:c="8"/>今年三月，從公文得知仁武國小將舉辦自由軟體Impress創意簡報比賽之後，隨即開始指導電腦社團的學生學習。學習之初，以老師的創作為範本，一邊教授技巧，一邊傳授觀念。學會之後，開始讓學生自由創作，為了激發學生的潛能，與學生約定分級獎賞的標準，果然，成效顯著。就在默默耕耘一個學期之後，終於等到比賽的機會，早已學會的操作技能，再加上比賽的榮譽與高額的獎勵，學生發表的潛能連帶被激發出來，指導起來便能事半功倍。</text:p>
      <text:p text:style-name="P7">五、合作教學</text:p>
      <text:p text:style-name="P2"><text:s text:c="8"/>兩項比賽分別有四到五人參加，發表簡報時，有人負責上台發表，有人負責電腦操作，分工合作讓每位學生皆是主角。另外，簡報發表時的一搭一唱，也考驗著團隊合作的默契，只要一個環節沒有扣好，就會影響整體的表現，而適時的伸出援手，更是彰顯合作的精神。</text:p>
      <text:p text:style-name="P2"/>
      <text:p text:style-name="Text_20_body"><text:s text:c="8"/>每一次比賽都是難得的學習機會，我們準備好了，也把握住了機會，不管結果如何，相信師生都會因為這些參賽的經驗，豐富自己的生命。最後，感謝本校林佳霏校長大力的支持，並親自參與發表練習的指導，也感謝班導鄭秀玲老師積極協助學生的指導與鼓勵，還有學生家長的協助配合，因為大家的齊心協力，成就了源源不絕的動力，感謝大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shadow="non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46cm" fo:margin-bottom="2.314cm" fo:margin-left="1.958cm" fo:margin-right="1.7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16:29:46.16</meta:creation-date>
    <dc:date>2010-11-27T13:02:24.98</dc:date>
    <meta:editing-duration>PT04H23M32S</meta:editing-duration>
    <meta:editing-cycles>27</meta:editing-cycles>
    <meta:generator>OpenOffice.org/3.2$Win32 OpenOffice.org_project/320m18$Build-9502</meta:generator>
    <dc:creator>漢璁 蔡</dc:creator>
    <meta:document-statistic meta:table-count="0" meta:image-count="0" meta:object-count="0" meta:page-count="1" meta:paragraph-count="15" meta:word-count="500" meta:character-count="1051"/>
    <meta:user-defined meta:name="資訊 1"/>
    <meta:user-defined meta:name="資訊 2"/>
    <meta:user-defined meta:name="資訊 3"/>
    <meta:user-defined meta:name="資訊 4"/>
  </office:meta>
</office:document-meta>
</file>