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94cm" table:align="margins"/>
    </style:style>
    <style:style style:name="表格1.A" style:family="table-column">
      <style:table-column-properties style:column-width="2.487cm" style:rel-column-width="8404*"/>
    </style:style>
    <style:style style:name="表格1.B" style:family="table-column">
      <style:table-column-properties style:column-width="4.207cm" style:rel-column-width="14215*"/>
    </style:style>
    <style:style style:name="表格1.C" style:family="table-column">
      <style:table-column-properties style:column-width="2.725cm" style:rel-column-width="9208*"/>
    </style:style>
    <style:style style:name="表格1.D" style:family="table-column">
      <style:table-column-properties style:column-width="3.122cm" style:rel-column-width="10549*"/>
    </style:style>
    <style:style style:name="表格1.E" style:family="table-column">
      <style:table-column-properties style:column-width="2.963cm" style:rel-column-width="10013*"/>
    </style:style>
    <style:style style:name="表格1.F" style:family="table-column">
      <style:table-column-properties style:column-width="3.891cm" style:rel-column-width="13146*"/>
    </style:style>
    <style:style style:name="表格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1.F1" style:family="table-cell">
      <style:table-cell-properties fo:padding="0.097cm" fo:border="0.002cm solid #000000"/>
    </style:style>
    <style:style style:name="表格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1.C2" style:family="table-cell">
      <style:table-cell-properties fo:padding="0.097cm" fo:border-left="0.002cm solid #000000" fo:border-right="none" fo:border-top="none" fo:border-bottom="0.002cm solid #000000"/>
    </style:style>
    <style:style style:name="表格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2" style:family="table">
      <style:table-properties style:width="19.394cm" table:align="margins"/>
    </style:style>
    <style:style style:name="表格2.A" style:family="table-column">
      <style:table-column-properties style:column-width="1.48cm" style:rel-column-width="5000*"/>
    </style:style>
    <style:style style:name="表格2.B" style:family="table-column">
      <style:table-column-properties style:column-width="1.192cm" style:rel-column-width="4029*"/>
    </style:style>
    <style:style style:name="表格2.C" style:family="table-column">
      <style:table-column-properties style:column-width="1.244cm" style:rel-column-width="4202*"/>
    </style:style>
    <style:style style:name="表格2.D" style:family="table-column">
      <style:table-column-properties style:column-width="15.478cm" style:rel-column-width="52304*"/>
    </style:style>
    <style:style style:name="表格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2.D1" style:family="table-cell">
      <style:table-cell-properties fo:padding="0.097cm" fo:border="0.002cm solid #000000"/>
    </style:style>
    <style:style style:name="表格2.2" style:family="table-row">
      <style:table-row-properties style:min-row-height="2.039cm"/>
    </style:style>
    <style:style style:name="表格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3" style:family="table">
      <style:table-properties style:width="19.394cm" table:align="margins"/>
    </style:style>
    <style:style style:name="表格3.A" style:family="table-column">
      <style:table-column-properties style:column-width="1.482cm" style:rel-column-width="5006*"/>
    </style:style>
    <style:style style:name="表格3.B" style:family="table-column">
      <style:table-column-properties style:column-width="17.912cm" style:rel-column-width="60529*"/>
    </style:style>
    <style:style style:name="表格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3.B1" style:family="table-cell">
      <style:table-cell-properties style:vertical-align="middle" fo:padding="0.097cm" fo:border="0.002cm solid #000000"/>
    </style:style>
    <style:style style:name="表格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4" style:family="table">
      <style:table-properties style:width="19.394cm" table:align="margins"/>
    </style:style>
    <style:style style:name="表格4.A" style:family="table-column">
      <style:table-column-properties style:column-width="1.482cm" style:rel-column-width="5006*"/>
    </style:style>
    <style:style style:name="表格4.B" style:family="table-column">
      <style:table-column-properties style:column-width="17.912cm" style:rel-column-width="60529*"/>
    </style:style>
    <style:style style:name="表格4.1" style:family="table-row">
      <style:table-row-properties style:min-row-height="1.27cm"/>
    </style:style>
    <style:style style:name="表格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4.B1" style:family="table-cell">
      <style:table-cell-properties style:vertical-align="middle" fo:padding="0.097cm" fo:border="0.002cm solid #000000"/>
    </style:style>
    <style:style style:name="表格4.A2" style:family="table-cell">
      <style:table-cell-properties fo:padding="0.097cm" fo:border-left="0.002cm solid #000000" fo:border-right="none" fo:border-top="none" fo:border-bottom="0.002cm solid #000000"/>
    </style:style>
    <style:style style:name="表格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4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4.B3" style:family="table-cell">
      <style:table-cell-properties fo:padding="0.097cm" fo:border-left="0.002cm solid #000000" fo:border-right="0.002cm solid #000000" fo:border-top="none" fo:border-bottom="0.002cm solid #000000"/>
    </style:style>
    <style:style style:name="表格5" style:family="table">
      <style:table-properties style:width="19.394cm" table:align="margins"/>
    </style:style>
    <style:style style:name="表格5.A" style:family="table-column">
      <style:table-column-properties style:column-width="1.482cm" style:rel-column-width="5006*"/>
    </style:style>
    <style:style style:name="表格5.B" style:family="table-column">
      <style:table-column-properties style:column-width="15.108cm" style:rel-column-width="51051*"/>
    </style:style>
    <style:style style:name="表格5.C" style:family="table-column">
      <style:table-column-properties style:column-width="1.402cm" style:rel-column-width="4738*"/>
    </style:style>
    <style:style style:name="表格5.D" style:family="table-column">
      <style:table-column-properties style:column-width="1.402cm" style:rel-column-width="4740*"/>
    </style:style>
    <style:style style:name="表格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5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5.D1" style:family="table-cell">
      <style:table-cell-properties style:vertical-align="middle" fo:padding="0.097cm" fo:border="0.002cm solid #000000"/>
    </style:style>
    <style:style style:name="表格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格5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格6" style:family="table">
      <style:table-properties style:width="19.394cm" table:align="margins"/>
    </style:style>
    <style:style style:name="表格6.A" style:family="table-column">
      <style:table-column-properties style:column-width="1.429cm" style:rel-column-width="4827*"/>
    </style:style>
    <style:style style:name="表格6.B" style:family="table-column">
      <style:table-column-properties style:column-width="15.161cm" style:rel-column-width="51229*"/>
    </style:style>
    <style:style style:name="表格6.C" style:family="table-column">
      <style:table-column-properties style:column-width="1.402cm" style:rel-column-width="4738*"/>
    </style:style>
    <style:style style:name="表格6.D" style:family="table-column">
      <style:table-column-properties style:column-width="1.402cm" style:rel-column-width="4741*"/>
    </style:style>
    <style:style style:name="表格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6.C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表格6.D1" style:family="table-cell">
      <style:table-cell-properties style:vertical-align="" fo:padding="0.097cm" fo:border="0.002cm solid #000000"/>
    </style:style>
    <style:style style:name="表格7" style:family="table">
      <style:table-properties style:width="19.394cm" table:align="margins"/>
    </style:style>
    <style:style style:name="表格7.A" style:family="table-column">
      <style:table-column-properties style:column-width="1.429cm" style:rel-column-width="4827*"/>
    </style:style>
    <style:style style:name="表格7.B" style:family="table-column">
      <style:table-column-properties style:column-width="15.161cm" style:rel-column-width="51229*"/>
    </style:style>
    <style:style style:name="表格7.C" style:family="table-column">
      <style:table-column-properties style:column-width="1.402cm" style:rel-column-width="4738*"/>
    </style:style>
    <style:style style:name="表格7.D" style:family="table-column">
      <style:table-column-properties style:column-width="1.402cm" style:rel-column-width="4741*"/>
    </style:style>
    <style:style style:name="表格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格7.C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7.D1" style:family="table-cell">
      <style:table-cell-properties style:vertical-align="middle" fo:padding="0.097cm" fo:border="0.002cm solid #000000"/>
    </style:style>
    <style:style style:name="表格8" style:family="table">
      <style:table-properties style:width="19.394cm" table:align="margins"/>
    </style:style>
    <style:style style:name="表格8.A" style:family="table-column">
      <style:table-column-properties style:column-width="1.429cm" style:rel-column-width="4827*"/>
    </style:style>
    <style:style style:name="表格8.B" style:family="table-column">
      <style:table-column-properties style:column-width="17.965cm" style:rel-column-width="60708*"/>
    </style:style>
    <style:style style:name="表格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格8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size-asian="13pt" style:font-weight-asian="bold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fo:font-weight="bold" style:font-size-asian="13pt" style:font-weight-asian="bold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size-asian="12pt"/>
    </style:style>
    <style:style style:name="P7" style:family="paragraph" style:parent-style-name="Text_20_body">
      <style:paragraph-properties fo:text-align="center" style:justify-single-word="false"/>
      <style:text-properties style:font-size-asian="12pt" style:language-asian="zh" style:country-asian="TW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margin-left="0.635cm" fo:margin-right="0cm" fo:margin-top="0cm" fo:margin-bottom="0cm" fo:line-height="100%" fo:text-indent="-0.635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11" style:family="paragraph" style:parent-style-name="Text_20_body">
      <style:paragraph-properties fo:margin-top="0cm" fo:margin-bottom="0cm" fo:line-height="100%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start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size="14pt" fo:language="en" fo:country="US"/>
    </style:style>
    <style:style style:name="P15" style:family="paragraph" style:parent-style-name="Table_20_Contents">
      <style:paragraph-properties fo:text-align="center" style:justify-single-word="false"/>
      <style:text-properties fo:font-size="14pt" fo:language="en" fo:country="US" style:language-asian="zh" style:country-asian="TW"/>
    </style:style>
    <style:style style:name="P1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size-asian="12pt"/>
    </style:style>
    <style:style style:name="P19" style:family="paragraph" style:parent-style-name="Table_20_Contents">
      <style:paragraph-properties fo:text-align="center" style:justify-single-word="false"/>
      <style:text-properties fo:font-weight="bold" style:language-asian="zh" style:country-asian="TW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size-asian="14pt" style:language-asian="zh" style:country-asian="TW" style:font-weight-asian="bold"/>
    </style:style>
    <style:style style:name="P21" style:family="paragraph" style:parent-style-name="Text_20_body" style:list-style-name="L1">
      <style:paragraph-properties fo:text-align="start" style:justify-single-word="false"/>
    </style:style>
    <style:style style:name="P22" style:family="paragraph" style:parent-style-name="Text_20_body" style:list-style-name="L3">
      <style:paragraph-properties fo:text-align="start" style:justify-single-word="false"/>
    </style:style>
    <style:style style:name="P23" style:family="paragraph" style:parent-style-name="Text_20_body" style:list-style-name="L2"/>
    <style:style style:name="P24" style:family="paragraph" style:parent-style-name="Text_20_body" style:list-style-name="L2">
      <style:paragraph-properties fo:text-align="justify" style:justify-single-word="false"/>
      <style:text-properties style:font-size-asian="12pt"/>
    </style:style>
    <style:style style:name="P25" style:family="paragraph" style:parent-style-name="Text_20_body" style:list-style-name="L2">
      <style:text-properties style:language-asian="zh" style:country-asian="TW"/>
    </style:style>
    <style:style style:name="P26" style:family="paragraph" style:parent-style-name="Text_20_body" style:list-style-name="L3">
      <style:paragraph-properties fo:text-align="start" style:justify-single-word="false"/>
      <style:text-properties fo:color="#000000" style:font-size-asian="12pt"/>
    </style:style>
    <style:style style:name="P27" style:family="paragraph" style:parent-style-name="Text_20_body" style:list-style-name="L4">
      <style:paragraph-properties fo:text-align="justify" style:justify-single-word="false"/>
    </style:style>
    <style:style style:name="P28" style:family="paragraph" style:parent-style-name="Text_20_body" style:list-style-name="L5">
      <style:paragraph-properties fo:text-align="justify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h" style:country-asian="TW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language="en" fo:country="US" style:language-asian="zh" style:country-asian="TW"/>
    </style:style>
    <style:style style:name="T5" style:family="text">
      <style:text-properties style:font-size-asian="14pt"/>
    </style:style>
    <style:style style:name="T6" style:family="text">
      <style:text-properties style:font-size-asian="14pt" style:font-weight-asian="bold"/>
    </style:style>
    <style:style style:name="T7" style:family="text">
      <style:text-properties style:font-size-asian="14pt" style:language-asian="zh" style:country-asian="TW" style:font-weight-asian="bold"/>
    </style:style>
    <style:style style:name="T8" style:family="text">
      <style:text-properties fo:color="#000000"/>
    </style:style>
    <style:style style:name="T9" style:family="text">
      <style:text-properties fo:color="#000000" style:font-size-asian="12pt"/>
    </style:style>
    <style:style style:name="T10" style:family="text">
      <style:text-properties fo:color="#000000" style:font-size-asian="12pt" style:language-asian="zh" style:country-asian="TW"/>
    </style:style>
    <style:style style:name="T11" style:family="text">
      <style:text-properties fo:color="#000000" fo:font-size="14pt" fo:language="en" fo:country="US"/>
    </style:style>
    <style:style style:name="T12" style:family="text">
      <style:text-properties fo:color="#000000" style:font-size-asian="14pt"/>
    </style:style>
    <style:style style:name="T13" style:family="text">
      <style:text-properties fo:color="#000000" style:text-underline-style="none" style:font-size-asian="12pt" style:language-asian="en" style:country-asian="US"/>
    </style:style>
    <style:style style:name="T14" style:family="text">
      <style:text-properties fo:color="#000000" style:text-underline-style="none" style:font-size-asian="12pt" style:language-asian="zh" style:country-asian="TW"/>
    </style:style>
    <style:style style:name="T15" style:family="text">
      <style:text-properties fo:color="#000000" style:font-size-asian="13pt"/>
    </style:style>
    <style:style style:name="T16" style:family="text">
      <style:text-properties fo:color="#000000" style:font-size-asian="13pt" style:font-weight-asian="bold"/>
    </style:style>
    <style:style style:name="T17" style:family="text">
      <style:text-properties fo:color="#000000" style:font-size-asian="13pt" style:language-asian="zh" style:country-asian="TW" style:font-weight-asian="bold"/>
    </style:style>
    <style:style style:name="T18" style:family="text">
      <style:text-properties fo:color="#000000" fo:font-weight="bold" style:font-size-asian="13pt" style:font-weight-asian="bold" style:font-weight-complex="bold"/>
    </style:style>
    <style:style style:name="T19" style:family="text">
      <style:text-properties fo:font-size="12pt" fo:language="en" fo:country="US"/>
    </style:style>
    <style:style style:name="T20" style:family="text">
      <style:text-properties fo:font-size="12pt" fo:language="en" fo:country="US" style:language-asian="zh" style:country-asian="TW"/>
    </style:style>
    <style:style style:name="T21" style:family="text">
      <style:text-properties style:font-size-asian="12pt"/>
    </style:style>
    <style:style style:name="T22" style:family="text">
      <style:text-properties style:font-size-asian="12pt" style:language-asian="zh" style:country-asian="TW"/>
    </style:style>
    <style:style style:name="T23" style:family="text">
      <style:text-properties style:font-size-asian="18pt" style:font-weight-asian="bold"/>
    </style:style>
    <style:style style:name="T24" style:family="text">
      <style:text-properties style:font-size-asian="13pt" style:font-weight-asian="bold"/>
    </style:style>
    <style:style style:name="T25" style:family="text">
      <style:text-properties style:language-asian="zh" style:country-asian="TW"/>
    </style:style>
    <style:style style:name="T26" style:family="text">
      <style:text-properties fo:font-size="10pt" fo:language="en" fo:country="US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3">高雄縣仁武鄉烏林國民小學自由軟體創意簡報教學教案</text:span> 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12"><text:span text:style-name="T6">教學領域</text:span> </text:p>
          </table:table-cell>
          <table:table-cell table:style-name="表格1.A1" office:value-type="string">
            <text:p text:style-name="P12"><text:span text:style-name="T5">社會領域</text:span> </text:p>
          </table:table-cell>
          <table:table-cell table:style-name="表格1.C1" office:value-type="string">
            <text:p text:style-name="P12"><text:span text:style-name="T6">教學主題</text:span> </text:p>
          </table:table-cell>
          <table:table-cell table:style-name="表格1.A1" office:value-type="string">
            <text:p text:style-name="P12"><text:span text:style-name="T5">猜猜看</text:span> </text:p>
          </table:table-cell>
          <table:table-cell table:style-name="表格1.C1" office:value-type="string">
            <text:p text:style-name="P12"><text:span text:style-name="T6">教</text:span><text:span text:style-name="T7">案設計</text:span></text:p>
          </table:table-cell>
          <table:table-cell table:style-name="表格1.F1" office:value-type="string">
            <text:p text:style-name="P17">蔡漢璁 老師</text:p>
          </table:table-cell>
        </table:table-row>
        <table:table-row>
          <table:table-cell table:style-name="表格1.A2" office:value-type="string">
            <text:p text:style-name="P12"><text:span text:style-name="T6">結合議題</text:span><text:span text:style-name="T5"> </text:span><text:s/></text:p>
          </table:table-cell>
          <table:table-cell table:style-name="表格1.A2" office:value-type="string">
            <text:p text:style-name="P12"><text:span text:style-name="T5">資訊、環境教育</text:span> </text:p>
          </table:table-cell>
          <table:table-cell table:style-name="表格1.C2" office:value-type="string">
            <text:p text:style-name="P12"><text:span text:style-name="T6">教學年級</text:span> </text:p>
          </table:table-cell>
          <table:table-cell table:style-name="表格1.A2" office:value-type="string">
            <text:p text:style-name="P12"><text:span text:style-name="T5">高年級</text:span> </text:p>
          </table:table-cell>
          <table:table-cell table:style-name="表格1.C2" office:value-type="string">
            <text:p text:style-name="P20">教學軟體</text:p>
          </table:table-cell>
          <table:table-cell table:style-name="表格1.F2" office:value-type="string">
            <text:p text:style-name="P12"><text:span text:style-name="T21">自由軟體 I</text:span><text:span text:style-name="T19">mpress</text:span></text:p>
          </table:table-cell>
        </table:table-row>
        <table:table-row>
          <table:table-cell table:style-name="表格1.C2" office:value-type="string">
            <text:p text:style-name="P12"><text:span text:style-name="T6">配合教材</text:span> </text:p>
          </table:table-cell>
          <table:table-cell table:style-name="表格1.B3" table:number-columns-spanned="5" office:value-type="string">
            <text:p text:style-name="P12"><text:span text:style-name="T12">康軒版社會（第五冊）五上第</text:span><text:span text:style-name="T11">6</text:span><text:span text:style-name="T12">單元—愛護台灣</text:span> </text:p>
          </table:table-cell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rows-spanned="2" office:value-type="string">
            <text:p text:style-name="P3">教</text:p>
            <text:p text:style-name="P3">學</text:p>
            <text:p text:style-name="P3">規</text:p>
            <text:p text:style-name="P2"><text:span text:style-name="T24">劃</text:span> </text:p>
          </table:table-cell>
          <table:table-cell table:style-name="表格2.A1" office:value-type="string">
            <text:p text:style-name="P12"><text:span text:style-name="T24">節次</text:span> </text:p>
          </table:table-cell>
          <table:table-cell table:style-name="表格2.A1" office:value-type="string">
            <text:p text:style-name="P12"><text:span text:style-name="T24">分鐘</text:span> </text:p>
          </table:table-cell>
          <table:table-cell table:style-name="表格2.D1" office:value-type="string">
            <text:p text:style-name="P12"><text:span text:style-name="T24">教　　　學　　　重　　　點</text:span> 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12"><text:span text:style-name="T3">2</text:span> </text:p>
          </table:table-cell>
          <table:table-cell table:style-name="表格2.B2" office:value-type="string">
            <text:p text:style-name="P12"><text:span text:style-name="T3">80</text:span> </text:p>
          </table:table-cell>
          <table:table-cell table:style-name="表格2.D2" office:value-type="string">
            <text:list xml:id="list29206162" text:style-name="L1">
              <text:list-item>
                <text:p text:style-name="P21">能認識台灣原生動物，進而瞭解台灣這塊土地孕育出豐富的生命。</text:p>
              </text:list-item>
              <text:list-item>
                <text:p text:style-name="P21">能<text:span text:style-name="T8">找到合適的網站資源，並利用</text:span><text:span text:style-name="T1">impress</text:span>設計簡報。</text:p>
              </text:list-item>
              <text:list-item>
                <text:p text:style-name="P21"><text:span text:style-name="T21">能</text:span><text:span text:style-name="T9">重視生態保育與永續發展</text:span><text:span text:style-name="T21">。</text:span> </text:p>
              </text:list-item>
            </text:list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row>
          <table:table-cell table:style-name="表格3.A1" office:value-type="string">
            <text:p text:style-name="P12"><text:span text:style-name="T24">教學準備</text:span> </text:p>
          </table:table-cell>
          <table:table-cell table:style-name="表格3.B1" office:value-type="string">
            <text:p text:style-name="P13"><text:span text:style-name="T19">1.</text:span><text:span text:style-name="T20"> </text:span><text:span text:style-name="T21">電腦 </text:span><text:span text:style-name="T22"><text:s text:c="3"/></text:span><text:span text:style-name="T19">2.</text:span><text:span text:style-name="T20"> </text:span><text:span text:style-name="T21">網路連結</text:span><text:span text:style-name="T22"> <text:s text:c="3"/></text:span><text:span text:style-name="T19">3.</text:span><text:span text:style-name="T20"> </text:span><text:span text:style-name="T21">自由軟體</text:span><text:span text:style-name="T19">impress</text:span> </text:p>
          </table:table-cell>
        </table:table-row>
        <table:table-row>
          <table:table-cell table:style-name="表格3.A2" office:value-type="string">
            <text:p text:style-name="P3">教學</text:p>
            <text:p text:style-name="P2"><text:span text:style-name="T24">資源</text:span> </text:p>
          </table:table-cell>
          <table:table-cell table:style-name="表格3.B2" office:value-type="string">
            <text:list xml:id="list29208521" text:style-name="L2">
              <text:list-item>
                <text:p text:style-name="P24"><text:span text:style-name="T25">自然之窗-台灣自然影音頻道：http://green.ngo.org.tw/zh-hant/node/4778</text:span></text:p>
              </text:list-item>
              <text:list-item>
                <text:p text:style-name="P24">台灣黑熊研究保育網<text:span text:style-name="T25">：http://meibear.npust.edu.tw/</text:span></text:p>
              </text:list-item>
              <text:list-item>
                <text:p text:style-name="P24">陽明山國家公園網站<text:span text:style-name="T25">：http://spectrophotometer/</text:span></text:p>
              </text:list-item>
              <text:list-item>
                <text:p text:style-name="P23"><text:span text:style-name="T21">海生館兒童網站</text:span> <text:span text:style-name="T25">：http://kids.nmmba.gov.tw/</text:span></text:p>
              </text:list-item>
              <text:list-item>
                <text:p text:style-name="P25">自然生態學習網：http://nature.edu.tw/index</text:p>
              </text:list-item>
              <text:list-item>
                <text:p text:style-name="P23">台灣大百科全書<text:span text:style-name="T25">：http://taiwanpedia.culture.tw/</text:span></text:p>
              </text:list-item>
              <text:list-item>
                <text:p text:style-name="P23"><text:a xlink:type="simple" xlink:href="http://www.gio.gov.tw/info/ecology/Chinese/"><text:span text:style-name="T13">行政院新聞局生態保育網</text:span></text:a><text:span text:style-name="T14">：http://www.gio.gov.tw/info/ecology/Chinese/index01.htm</text:span></text:p>
              </text:list-item>
            </text:list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2"><text:span text:style-name="T16">學習目標</text:span> </text:p>
          </table:table-cell>
          <table:table-cell table:style-name="表格4.B1" office:value-type="string">
            <text:list xml:id="list29186031" text:style-name="L3">
              <text:list-item>
                <text:p text:style-name="P26">認識臺灣的資源及居民的生活與環境的關係。</text:p>
              </text:list-item>
              <text:list-item>
                <text:p text:style-name="P22"><text:span text:style-name="T21">了解臺灣的自然災害、環境問題，並重視保育與永續發展。</text:span> </text:p>
              </text:list-item>
            </text:list>
          </table:table-cell>
        </table:table-row>
        <table:table-row>
          <table:table-cell table:style-name="表格4.A2" office:value-type="string">
            <text:p text:style-name="P12"><text:span text:style-name="T16">能力指標</text:span> </text:p>
          </table:table-cell>
          <table:table-cell table:style-name="表格4.B2" office:value-type="string">
            <text:p text:style-name="P13"><text:span text:style-name="T20"><text:s text:c="4"/></text:span><text:span text:style-name="T19">1-3-10</text:span> <text:span text:style-name="T21">列舉地方或區域環境變遷所引發的環境破壞，並提出可能的解決方法。</text:span> </text:p>
          </table:table-cell>
        </table:table-row>
        <table:table-row>
          <table:table-cell table:style-name="表格4.A3" office:value-type="string">
            <text:p text:style-name="P12"><text:span text:style-name="T16">融入重大議題之能力指標</text:span> </text:p>
          </table:table-cell>
          <table:table-cell table:style-name="表格4.B3" office:value-type="string">
            <text:p text:style-name="P4">【資訊教育】</text:p>
            <text:p text:style-name="Text_20_body"><text:span text:style-name="T2"><text:s text:c="3"/></text:span><text:span text:style-name="T1">4-3-2</text:span> 能找到合適的網站資源、圖書館資源及檔案傳輸等。</text:p>
            <text:p text:style-name="Text_20_body"><text:span text:style-name="T2"><text:s text:c="3"/></text:span><text:span text:style-name="T1">4-3-3</text:span> 能利用資訊科技媒體等搜尋需要的資料。</text:p>
            <text:p text:style-name="Text_20_body"><text:span text:style-name="T2"><text:s text:c="3"/></text:span><text:span text:style-name="T1">4-3-4</text:span> 能針對問題提出可行的解決方法。</text:p>
            <text:p text:style-name="Text_20_body">【環境教育】</text:p>
            <text:p text:style-name="Text_20_body"><text:span text:style-name="T2"><text:s text:c="3"/></text:span><text:span text:style-name="T1">1-2-2</text:span> 覺知自己的生活方式對環境的影響。</text:p>
            <text:p text:style-name="Text_20_body"><text:span text:style-name="T2"><text:s text:c="3"/></text:span><text:span text:style-name="T1">3-2-1</text:span> 了解生活中個人與環境的相互關係，並培養與自然環境相關興趣、嗜好與責任。</text:p>
            <text:p text:style-name="Text_20_body"><text:span text:style-name="T20"><text:s text:c="3"/></text:span><text:span text:style-name="T19">4-2-4</text:span> <text:span text:style-name="T21">能運用簡單的科技及蒐集、運用資訊來探討、了解環境及相關的議題。</text:span> </text:p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office:value-type="string">
            <text:p text:style-name="P12"><text:span text:style-name="T24">教學活動</text:span> </text:p>
          </table:table-cell>
          <table:table-cell table:style-name="表格5.B1" office:value-type="string">
            <text:p text:style-name="P12"><text:span text:style-name="T16">教　學　流</text:span><text:span text:style-name="T17"> <text:s/></text:span><text:span text:style-name="T16">程</text:span> </text:p>
          </table:table-cell>
          <table:table-cell table:style-name="表格5.B1" office:value-type="string">
            <text:p text:style-name="P12"><text:span text:style-name="T16">時間</text:span> </text:p>
          </table:table-cell>
          <table:table-cell table:style-name="表格5.D1" office:value-type="string">
            <text:p text:style-name="P12"><text:span text:style-name="T16">評量</text:span> </text:p>
          </table:table-cell>
        </table:table-row>
        <table:table-row>
          <table:table-cell table:style-name="表格5.A2" office:value-type="string">
            <text:p text:style-name="P5">準備</text:p>
            <text:p text:style-name="P2"><text:span text:style-name="T18">活</text:span><text:span text:style-name="T18">動</text:span> </text:p>
          </table:table-cell>
          <table:table-cell table:style-name="表格5.A2" office:value-type="string">
            <text:p text:style-name="P4">【引起動機】</text:p>
            <text:p text:style-name="P4"><text:span text:style-name="T21">準備</text:span><text:span text:style-name="T19">2-3</text:span><text:span text:style-name="T21">則動物猜謎，引發學生愛猜謎的興趣，接著引導學生回答台灣有哪些原生動物，並解釋何謂「台灣原生動物」？</text:span> </text:p>
          </table:table-cell>
          <table:table-cell table:style-name="表格5.A2" office:value-type="string">
            <text:p text:style-name="P12"><text:span text:style-name="T3">5</text:span> </text:p>
          </table:table-cell>
          <table:table-cell table:style-name="表格5.D2" office:value-type="string">
            <text:p text:style-name="P12"><text:span text:style-name="T21">口頭回答</text:span> </text:p>
          </table:table-cell>
        </table:table-row>
      </table:table>
      <text:p text:style-name="P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ext:soft-page-break/>
        <table:table-row>
          <table:table-cell table:style-name="表格6.A1" office:value-type="string">
            <text:p text:style-name="P5">發</text:p>
            <text:p text:style-name="P5">展</text:p>
            <text:p text:style-name="P5">活</text:p>
            <text:p text:style-name="P5">動</text:p>
            <text:p text:style-name="P2"/>
          </table:table-cell>
          <table:table-cell table:style-name="表格6.A1" office:value-type="string">
            <text:p text:style-name="P6">【搜尋合適的網站資源】</text:p>
            <text:list xml:id="list29199638" text:style-name="L4">
              <text:list-item>
                <text:p text:style-name="P27">教導學生運用關鍵字上網搜尋相關台灣原生動物的資料，包括圖片、影像、聲音與文字介紹。</text:p>
              </text:list-item>
              <text:list-item>
                <text:p text:style-name="P27">教導學生分門別類存放不同資<text:span text:style-name="T25">料夾</text:span>，並記錄資料來源。</text:p>
              </text:list-item>
            </text:list>
            <text:p text:style-name="Text_20_body"><text:span text:style-name="T21">【猜猜看簡報設計】</text:span> <text:s/></text:p>
            <text:list xml:id="list29178392" text:style-name="L5">
              <text:list-item>
                <text:p text:style-name="P28">利用「美術字型畫廊」設計第一頁標題。</text:p>
              </text:list-item>
              <text:list-item>
                <text:p text:style-name="P28">利用「自訂動畫」之「動畫路徑」設計標題與圖案之動畫效果。</text:p>
              </text:list-item>
              <text:list-item>
                <text:p text:style-name="P28">利用「設定投影片的背景圖片」設計第二頁投影片的背景。</text:p>
              </text:list-item>
              <text:list-item>
                <text:p text:style-name="P28">利用「複製」第二頁投影片、「貼上」成第三頁投影片。</text:p>
              </text:list-item>
              <text:list-item>
                <text:p text:style-name="P28">利用「矩形」設計９塊不同顏色方塊，以九宮格蓋滿背景。</text:p>
              </text:list-item>
              <text:list-item>
                <text:p text:style-name="P28">利用「自訂動畫」之「結束」設計方塊消失順序。</text:p>
              </text:list-item>
              <text:list-item>
                <text:p text:style-name="P28">利用「文字」設計第三頁「台灣彌猴」之介紹內容。</text:p>
              </text:list-item>
              <text:list-item>
                <text:p text:style-name="P28">利用「格式」之「區域」設計文字背景。</text:p>
              </text:list-item>
              <text:list-item>
                <text:p text:style-name="P28">利用「複製」第二頁投影片、「貼上」成第四頁投影片。</text:p>
              </text:list-item>
              <text:list-item>
                <text:p text:style-name="P28">利用「設定投影片的背景圖片」更換第四頁投影片的背景。</text:p>
              </text:list-item>
              <text:list-item>
                <text:p text:style-name="P28">利用「自訂動畫」之「結束」設計方塊消失順序。</text:p>
              </text:list-item>
              <text:list-item>
                <text:p text:style-name="P28">利用「複製」第三頁投影片、「貼上」成第五頁投影片。</text:p>
              </text:list-item>
              <text:list-item>
                <text:p text:style-name="P28">利用「設定投影片的背景圖片」更換第五頁投影片的背景。</text:p>
              </text:list-item>
              <text:list-item>
                <text:p text:style-name="P28">利用「文字」更換第五頁「台灣黑熊」之介紹內容。</text:p>
              </text:list-item>
              <text:list-item>
                <text:p text:style-name="P28">重複第<text:span text:style-name="T1">9~14</text:span>操作步驟，依序完成「台灣藍鵲」、「櫻花鉤吻鮭」、「莫氏樹蛙」、「蘭嶼角鴞」與「我愛台灣」之設計。</text:p>
              </text:list-item>
              <text:list-item>
                <text:p text:style-name="P28">利用「插入」之「<text:span text:style-name="T25">超連結</text:span>」設計「台灣彌猴」<text:span text:style-name="T25">至「蘭嶼角鴞」</text:span>之<text:span text:style-name="T25">網站連結</text:span>。</text:p>
              </text:list-item>
              <text:list-item>
                <text:p text:style-name="P28">利用「插入」之「電影與音效」設計「莫氏樹蛙」之叫聲。</text:p>
              </text:list-item>
              <text:list-item>
                <text:p text:style-name="P28">利用「自訂動畫」設計<text:span text:style-name="T25">最後一頁之文字</text:span>與圖案之動畫效果。</text:p>
              </text:list-item>
            </text:list>
          </table:table-cell>
          <table:table-cell table:style-name="表格6.C1" office:value-type="string">
            <text:p text:style-name="P14"/>
            <text:p text:style-name="P14"/>
            <text:p text:style-name="P14">20</text:p>
            <text:p text:style-name="P15"><text:s text:c="3"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2"><text:span text:style-name="T4"><text:s text:c="3"/>45</text:span><text:span text:style-name="T3"> <text:s/></text:span><text:s/></text:p>
          </table:table-cell>
          <table:table-cell table:style-name="表格6.D1" office:value-type="string">
            <text:p text:style-name="P7"/>
            <text:p text:style-name="P7">資料搜尋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"><text:span text:style-name="T22">軟體 <text:s text:c="2"/>操作</text:span> </text:p>
            <text:p text:style-name="P12"/>
          </table:table-cell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>
          <table:table-cell table:style-name="表格7.A1" office:value-type="string">
            <text:p text:style-name="P8"><text:span text:style-name="T15">綜合活</text:span><text:span text:style-name="T15">動</text:span> </text:p>
          </table:table-cell>
          <table:table-cell table:style-name="表格7.B1" office:value-type="string">
            <text:p text:style-name="P6">【<text:span text:style-name="T25">成果發表與分享</text:span>】</text:p>
            <text:list xml:id="list29346442" text:continue-list="list29199638" text:style-name="L4">
              <text:list-item text:start-value="1">
                <text:p text:style-name="P27"><text:span text:style-name="T25">引</text:span>導學生<text:span text:style-name="T25">發表作品</text:span>。</text:p>
              </text:list-item>
              <text:list-item>
                <text:p text:style-name="P27"><text:span text:style-name="T25">引</text:span>導學生<text:span text:style-name="T25">分享</text:span><text:span text:style-name="T9">生態保育與永續發展</text:span><text:span text:style-name="T10">的重要</text:span>。</text:p>
              </text:list-item>
            </text:list>
          </table:table-cell>
          <table:table-cell table:style-name="表格7.C1" office:value-type="float" office:value="10">
            <text:p text:style-name="P16">10</text:p>
          </table:table-cell>
          <table:table-cell table:style-name="表格7.D1" office:value-type="string">
            <text:p text:style-name="P18">口頭回答</text:p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row>
          <table:table-cell table:style-name="表格8.A1" office:value-type="string">
            <text:p text:style-name="P19">資料來源</text:p>
          </table:table-cell>
          <table:table-cell table:style-name="表格8.B1" office:value-type="string">
            <text:p text:style-name="P9"><text:span text:style-name="T1">1. <text:s/></text:span>首頁動物圖片來源：意念圖庫光碟</text:p>
            <text:p text:style-name="P10"><text:span text:style-name="T1">2. <text:s/></text:span>台灣彌猴圖片來源：http://www.flickr.com/photos/dtr495495/3516750789/sizes/z/in/photostream/</text:p>
            <text:p text:style-name="P9"><text:span text:style-name="T1">3. <text:s/></text:span>台灣黑熊圖片來源：http://photo.pchome.com.tw/wooldna/0102/</text:p>
            <text:p text:style-name="P9"><text:span text:style-name="T1">4. <text:s/></text:span>台灣藍鵲圖片來源：http://picasaweb.google.com/lh/photo/gYQYXpTXyuaQkYzHvQ7MdA</text:p>
            <text:p text:style-name="P9"><text:span text:style-name="T1">5. <text:s/></text:span>櫻花鉤吻鮭圖片來源：http://www.epochtimes.com/b5/6/9/23/n1464335.htm</text:p>
            <text:p text:style-name="P10">6. <text:s/>莫氏樹蛙圖片來源：http://fcu.org.tw/~s92b0330/frog.html</text:p>
            <text:p text:style-name="P9">7. <text:s/>莫氏樹蛙圖片來源：<text:a xlink:type="simple" xlink:href="http://www.froghome.idv.tw/html/class_1/rhacophorus_moltrechti.html">http://www.froghome.idv.tw/html/class_1/rhacophorus_moltrechti.html</text:a></text:p>
            <text:p text:style-name="P9"><text:span text:style-name="T1">8. <text:s/></text:span>蘭嶼角鴞圖片來源：<text:span text:style-name="T26">http://tw.myblog.yahoo.com/domimat5320/article?mid=303&amp;prev=304&amp;next=250</text:span></text:p>
            <text:p text:style-name="P9"><text:span text:style-name="T1">9. <text:s/>蘭嶼角鴞圖片來源：</text:span><text:a xlink:type="simple" xlink:href="http://resort.tcc.gov.tw/bird/bird12202.htm">http://resort.tcc.gov.tw/bird/bird12202.htm</text:a></text:p>
            <text:p text:style-name="P9"><text:span text:style-name="T1">10.</text:span>台灣蝴蝶圖片來源：<text:a xlink:type="simple" xlink:href="http://www.epochtimes.com/b5/6/4/12/n1285371.htm"><text:span text:style-name="T1">http://www.epochtimes.com/b5/6/4/12/n1285371.htm</text:span></text:a></text:p>
            <text:p text:style-name="P9"><text:span text:style-name="T1">11.</text:span>台灣玉山圖片來源：<text:a xlink:type="simple" xlink:href="http://zh.wikipedia.org/zh-tw/File:Mount_Yu_Shan_-_Taiwan.jpg"><text:span text:style-name="T1">http://zh.wikipedia.org/zh-tw/File:Mount_Yu_Shan_-_Taiwan.jpg</text:span></text:a></text:p>
            <text:p text:style-name="P11"><text:span text:style-name="T21">12.蝴蝶動畫圖片來源：</text:span><text:span text:style-name="T19">http://www.loxa.edu.tw/</text:span>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67cm" fo:margin-left="0.82cm" fo:margin-right="0.7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漢璁 蔡</meta:initial-creator>
    <meta:creation-date>2010-11-20T10:39:35.76</meta:creation-date>
    <dc:date>2010-11-24T09:22:50.57</dc:date>
    <meta:editing-duration>PT10H47M41S</meta:editing-duration>
    <meta:editing-cycles>42</meta:editing-cycles>
    <meta:generator>OpenOffice.org/3.2$Win32 OpenOffice.org_project/320m18$Build-9502</meta:generator>
    <meta:document-statistic meta:table-count="8" meta:image-count="0" meta:object-count="0" meta:page-count="2" meta:paragraph-count="112" meta:word-count="757" meta:character-count="2424"/>
  </office:meta>
</office:document-meta>
</file>